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ahoma-Bold" svg:font-family="Tahoma-Bold"/>
    <style:font-face style:name="Tahoma1"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Times New Roman" fo:font-size="12pt" style:font-name-asian="Tahoma1" style:font-size-asian="12pt" style:font-name-complex="Tahoma1" style:font-size-complex="12pt"/>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paragraph-properties style:text-autospace="none"/>
      <style:text-properties style:font-name="Times New Roman" fo:font-size="12pt" fo:font-weight="normal" style:font-name-asian="Tahoma1" style:font-size-asian="12pt" style:font-weight-asian="normal" style:font-name-complex="Tahoma1" style:font-size-complex="12pt" style:font-weight-complex="normal"/>
    </style:style>
    <style:style style:name="P4" style:family="paragraph" style:parent-style-name="Standard">
      <style:paragraph-properties style:text-autospace="none"/>
      <style:text-properties style:font-name="Times New Roman" fo:font-size="14pt" style:text-underline-style="solid" style:text-underline-width="auto" style:text-underline-color="font-color" fo:font-weight="bold" style:font-name-asian="Tahoma1" style:font-size-asian="14pt" style:font-weight-asian="bold" style:font-name-complex="Tahoma1" style:font-size-complex="14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12pt" style:font-name-asian="Tahoma1" style:font-size-asian="12pt" style:font-name-complex="Tahoma1" style:font-size-complex="12pt"/>
    </style:style>
    <style:style style:name="P6" style:family="paragraph" style:parent-style-name="Standard">
      <style:paragraph-properties fo:text-align="start" style:justify-single-word="false" style:text-autospace="none"/>
      <style:text-properties fo:color="#000000" style:font-name="Times New Roman" fo:font-size="12pt" style:font-name-asian="Tahoma-Bold" style:font-size-asian="12pt" style:font-name-complex="Tahoma-Bold" style:font-size-complex="12pt"/>
    </style:style>
    <style:style style:name="P7" style:family="paragraph" style:parent-style-name="Standard">
      <style:paragraph-properties fo:text-align="start" style:justify-single-word="false" style:text-autospace="none"/>
      <style:text-properties fo:color="#000000" style:font-name="Times New Roman" fo:font-size="12pt" fo:font-style="normal" style:font-name-asian="Tahoma1" style:font-size-asian="12pt" style:font-style-asian="normal" style:font-name-complex="Tahoma1" style:font-size-complex="12pt" style:font-style-complex="normal"/>
    </style:style>
    <style:style style:name="P8" style:family="paragraph" style:parent-style-name="Standard">
      <style:paragraph-properties style:text-autospace="none"/>
      <style:text-properties fo:color="#000000" style:font-name="Times New Roman" fo:font-size="14pt" style:text-underline-style="solid" style:text-underline-width="auto" style:text-underline-color="font-color" fo:font-weight="bold" style:font-name-asian="Tahoma-Bold" style:font-size-asian="14pt" style:font-weight-asian="bold" style:font-name-complex="Tahoma-Bold" style:font-size-complex="14pt" style:font-weight-complex="bold"/>
    </style:style>
    <style:style style:name="P9" style:family="paragraph" style:parent-style-name="Standard">
      <style:text-properties fo:color="#000000" style:font-name="Times New Roman" fo:font-size="10pt" fo:font-style="italic" fo:font-weight="bold" style:font-name-asian="Tahoma1" style:font-size-asian="10pt" style:font-style-asian="italic" style:font-weight-asian="bold" style:font-name-complex="Tahoma1" style:font-size-complex="10pt" style:font-style-complex="italic" style:font-weight-complex="bold"/>
    </style:style>
    <style:style style:name="P10" style:family="paragraph" style:parent-style-name="Standard">
      <style:paragraph-properties fo:text-align="start" style:justify-single-word="false" style:text-autospace="none"/>
      <style:text-properties fo:color="#000000" style:font-name="Comic Sans MS" fo:font-size="11pt" fo:font-style="italic" style:font-name-asian="Tahoma1" style:font-size-asian="11pt" style:font-style-asian="italic" style:font-name-complex="Tahoma1" style:font-size-complex="11pt" style:font-style-complex="italic"/>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list-style-name="L1">
      <style:text-properties fo:font-size="12pt" style:font-size-asian="12pt" style:font-size-complex="12pt"/>
    </style:style>
    <style:style style:name="P17" style:family="paragraph" style:parent-style-name="Standard" style:list-style-name="L2">
      <style:paragraph-properties style:text-autospace="none"/>
      <style:text-properties style:font-name="Times New Roman" fo:font-size="12pt" style:font-size-asian="12pt" style:font-size-complex="12pt"/>
    </style:style>
    <style:style style:name="P18" style:family="paragraph" style:parent-style-name="Standard" style:list-style-name="L2">
      <style:paragraph-properties style:text-autospace="none"/>
      <style:text-properties style:font-name="Times New Roman" fo:font-size="12pt" fo:font-style="normal" style:font-size-asian="12pt" style:font-style-asian="normal" style:font-size-complex="12pt" style:font-style-complex="normal"/>
    </style:style>
    <style:style style:name="P19" style:family="paragraph" style:parent-style-name="Standard">
      <style:paragraph-properties style:text-autospace="none"/>
      <style:text-properties style:font-name="Times New Roman" fo:font-size="12pt" fo:font-weight="normal" style:font-name-asian="Tahoma1" style:font-size-asian="12pt" style:font-weight-asian="normal" style:font-name-complex="Tahoma1" style:font-size-complex="12pt" style:font-weight-complex="normal"/>
    </style:style>
    <style:style style:name="P20" style:family="paragraph" style:parent-style-name="Standard">
      <style:text-properties fo:color="#000000" style:font-name="Times New Roman" fo:font-size="10pt" fo:font-style="italic" fo:font-weight="bold" style:font-name-asian="Tahoma1" style:font-size-asian="10pt" style:font-style-asian="italic" style:font-weight-asian="bold" style:font-name-complex="Tahoma1" style:font-size-complex="10pt" style:font-style-complex="italic" style:font-weight-complex="bold"/>
    </style:style>
    <style:style style:name="P21" style:family="paragraph" style:parent-style-name="Standard">
      <style:text-properties fo:color="#000000" style:font-name="Times New Roman" fo:font-size="12pt" fo:font-style="normal" fo:font-weight="normal" style:font-name-asian="Tahoma1" style:font-size-asian="12pt" style:font-style-asian="normal" style:font-weight-asian="normal" style:font-name-complex="Tahoma1" style:font-size-complex="12pt" style:font-style-complex="normal" style:font-weight-complex="normal"/>
    </style:style>
    <style:style style:name="T1" style:family="text">
      <style:text-properties style:font-name-asian="Tahoma1" style:font-name-complex="Tahoma1"/>
    </style:style>
    <style:style style:name="T2" style:family="text">
      <style:text-properties fo:font-weight="bold" style:font-weight-asian="bold" style:font-weight-complex="bold"/>
    </style:style>
    <style:style style:name="T3" style:family="text">
      <style:text-properties fo:font-weight="bold" style:font-name-asian="Tahoma1" style:font-weight-asian="bold" style:font-name-complex="Tahoma1" style:font-weight-complex="bold"/>
    </style:style>
    <style:style style:name="T4" style:family="text">
      <style:text-properties fo:font-weight="normal" style:font-name-asian="Tahoma1" style:font-weight-asian="normal" style:font-name-complex="Tahoma1" style:font-weight-complex="normal"/>
    </style:style>
    <style:style style:name="T5" style:family="text">
      <style:text-properties fo:font-weight="normal" style:font-weight-asian="normal" style:font-weight-complex="normal"/>
    </style:style>
    <style:style style:name="T6" style:family="text">
      <style:text-properties fo:font-style="italic" fo:font-weight="normal" style:font-name-asian="Tahoma1" style:font-style-asian="italic" style:font-weight-asian="normal" style:font-name-complex="Tahoma1" style:font-style-complex="italic" style:font-weight-complex="normal"/>
    </style:style>
    <style:style style:name="T7" style:family="text">
      <style:text-properties fo:font-style="italic" fo:font-weight="bold" style:font-name-asian="Tahoma1" style:font-style-asian="italic" style:font-weight-asian="bold" style:font-name-complex="Tahoma1" style:font-style-complex="italic" style:font-weight-complex="bold"/>
    </style:style>
    <style:style style:name="T8" style:family="text">
      <style:text-properties fo:font-style="normal" fo:font-weight="normal" style:font-name-asian="Tahoma1" style:font-style-asian="normal" style:font-weight-asian="normal" style:font-name-complex="Tahoma1" style:font-style-complex="normal" style:font-weight-complex="normal"/>
    </style:style>
    <style:style style:name="T9" style:family="text">
      <style:text-properties fo:font-style="normal" fo:font-weight="bold" style:font-name-asian="Tahoma1" style:font-style-asian="normal" style:font-weight-asian="bold" style:font-name-complex="Tahoma1" style:font-style-complex="norm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AMPIONATO LIUT 2012 – MAGIC CUP </text:p>
      <text:p text:style-name="Standard"/>
      <text:p text:style-name="P13">Il Campionato LIUT è un campionato di Blood Bowl pensato per avvicinare i frequentatori della LIUT a questo gioco e per tutti i giocatori che vogliono alternare ogni tanto i loro giochi tridimensionali preferiti (warhammer fantasy o 40k in genere) con questo fantastico gioco dalla palla ovale chiodata.</text:p>
      <text:p text:style-name="P11"/>
      <text:p text:style-name="P15">FORMULA</text:p>
      <text:p text:style-name="P11">Partecipano al Campionato squadre di <text:span text:style-name="T2">nuova creazione</text:span>. Si iscrive <text:span text:style-name="T2">una squadra per ciascun allenatore</text:span>. Le squadre saranno create al valore di <text:span text:style-name="T2">1.000.000mo</text:span>.</text:p>
      <text:p text:style-name="P12"/>
      <text:p text:style-name="P11">I 21 partecipanti sono divisi in 3 categorie, una SERIE A, una SERIE B e una SERIE C, di sette componenti ognuna.<text:line-break/>Le partite da disputare nel corso dell'anno saranno 6.</text:p>
      <text:p text:style-name="P11"/>
      <text:p text:style-name="P11">Ogni giornata del calendario avrà luogo <text:span text:style-name="T2">il primo martedì del mese in mesi selezionati</text:span>, secondo il calendario del campionato. Se per motivi di forza maggiore, e solo per essi, una partita non può venir disputata, i due allenatori avranno tempo per giocarla fino al giorno precedente il successivo turno. </text:p>
      <text:p text:style-name="P11">E' consigliato, se possibile, che anche le partite “recuperate” vengano giocate il martedì sera in Liut.</text:p>
      <text:p text:style-name="P11">Si invita comunque tutti i partecipanti a <text:span text:style-name="T2">rispettare i turni di ritrovo</text:span>, per costruire e mantenere la buona abitudine di giocare insieme nel vero spirito del Blood Bowl!</text:p>
      <text:p text:style-name="P11"/>
      <text:p text:style-name="P11">In caso di vittoria si ottengono 3 punti, in caso di pareggio 1 punto, in caso di sconfitta 0.</text:p>
      <text:p text:style-name="P11">Nella classifica finale in caso di parimerito verrà considerato in ordine d'importanza:</text:p>
      <text:list xml:id="list31328629" text:style-name="L1">
        <text:list-item>
          <text:p text:style-name="P16">scontro diretto</text:p>
        </text:list-item>
        <text:list-item>
          <text:p text:style-name="P16">differenza della somma td+cas dell'intera stagione</text:p>
        </text:list-item>
        <text:list-item>
          <text:p text:style-name="P16">differenza td dell'intera stagione</text:p>
        </text:list-item>
        <text:list-item>
          <text:p text:style-name="P16">differenza cas dell'intera stagione</text:p>
          <text:p text:style-name="P16"/>
        </text:list-item>
      </text:list>
      <text:p text:style-name="P9">Non è previsto l'abbandono della partita. Giocare e divertirsi insieme significa anche portare a termine la propria partita, nel rispetto dell'avversario. Ci possono essere, raramente, partite che risultano difficili e penalizzanti per il numero di ferite subite. In questo caso, anziché concedere si invita a resistere passivamente, passando piuttosto il turno, ma arrivando alla fine della partita. In questo caso eventuali condotte antisportive dell'avversario che infierisce ulteriormente con falli e danni gratuiti (inteso come ferite, non come touch down) ad un avversario “passivo” potranno essere sanzionate.</text:p>
      <text:p text:style-name="P9">Se un giocatore, nonostante tutto, abbandona anzi tempo la partita incorrerà nell'immediata squalifica dal campionato della propria squadra. Il blood bowl è un gioco solo per veri duri!</text:p>
      <text:p text:style-name="P9"/>
      <text:p text:style-name="P21">Sarà possibile per tutte le partite utilizzare qualsiasi tipo di incentivo previsto dal regolamento, carte comprese, perfino il nuovo star player liut! </text:p>
      <text:p text:style-name="P1"/>
      <text:p text:style-name="P4">FINALE</text:p>
      <text:p text:style-name="P2"><text:span text:style-name="T1">Il primo in classifica della serie A al termine del campionato sarà decretato </text:span><text:span text:style-name="T3">vincitore</text:span><text:span text:style-name="T1"> della MAGIC CUP 2012 e vincerà </text:span><text:span text:style-name="T3">100.000mo. </text:span></text:p>
      <text:p text:style-name="P2"><text:span text:style-name="T1">Inoltre la </text:span><text:span text:style-name="T3">coppa magica</text:span><text:span text:style-name="T4">, una volta sollevata</text:span><text:span text:style-name="T3">, libererà la sua magia</text:span><text:span text:style-name="T4">; il vincitore tirerà un dado per vedere l'effetto:</text:span></text:p>
      <text:list xml:id="list31318130" text:style-name="L2">
        <text:list-item>
          <text:p text:style-name="P17"><text:span text:style-name="T3">1: Incantesimi minori</text:span><text:span text:style-name="T4">. </text:span><text:span text:style-name="T6">La coppa emette sfavillanti guizzi di luce, scatenando euforia e allegria in tutti gli astanti. A parte far passare una serata indimenticabile, questo non ha effetto alcuno.</text:span></text:p>
        </text:list-item>
        <text:list-item>
          <text:p text:style-name="P17"><text:span text:style-name="T9">2: Incantesimo di Guarigione</text:span><text:span text:style-name="T8">. </text:span><text:span text:style-name="T6">La coppa emette energia guaritrice sui giocatori. Vengono eliminati 1D3 di infortuni cronici oppure un singolo abbassamento di caratteristica. I </text:span><text:soft-page-break/><text:span text:style-name="T6">giocatori influenzati vengono scelti </text:span><text:span text:style-name="T7">a caso</text:span><text:span text:style-name="T6"> tra quelli infortunati.</text:span></text:p>
        </text:list-item>
        <text:list-item>
          <text:p text:style-name="P18"><text:span text:style-name="T3">3: Incantesimo di Ammaliamento</text:span><text:span text:style-name="T4">. </text:span><text:span text:style-name="T6">La coppa sollevata in alto dalla squadra vincitrice </text:span><text:span text:style-name="T6">inizia a brillare e scaglia un potente charme sugli spettatori, che ora non vedono l'ora di </text:span><text:span text:style-name="T6">rivedere giocare la propria squadra del cuore! La squadra nella stagione successiva non può in alcun modo perdere punti Popolarità se sconfitta (l'effetto si perde dopo due sconfitte consecutive, alla terza partita si tira normalmente).</text:span></text:p>
        </text:list-item>
        <text:list-item>
          <text:p text:style-name="P18"><text:span text:style-name="T3">4: Incantesimo di Benedizione</text:span><text:span text:style-name="T4">. </text:span><text:span text:style-name="T6">La coppa emana un luminoso incantesimo su tutta la squadra, gratificando i corpi e gli spiriti di ciascun giocatore. La benedizione concede per la stagione successiva un reroll di squadra aggiuntivo (che non viene calcolato nel valore di squadra)</text:span></text:p>
        </text:list-item>
        <text:list-item>
          <text:p text:style-name="P18"><text:span text:style-name="T3">5: Incantesimo di Trasfigurazione</text:span><text:span text:style-name="T4">. </text:span><text:span text:style-name="T6">La magia della coppa tocca la lavagnetta dell'allenatore, trasformandola in una potente pergamena di incantesimi! L'allenatore è ora in possesso di una pergamena magica e nella lega successiva potrà una sola volta in tutta la lega scagliare l' incantesimo Palla di Fuoco proprio come se fosse uno stregone. Non essendo però lanciata da un mago a tutti gli effetti, la palla di fuoco non godrà del Colpo Possente.</text:span></text:p>
        </text:list-item>
        <text:list-item>
          <text:p text:style-name="P18"><text:span text:style-name="T3">6: Incantesimo di Potenziamento</text:span><text:span text:style-name="T4">. </text:span><text:span text:style-name="T6">La magia della coppa sceglie un solo giocatore come suo prediletto. Scegli a caso un giocatore. Esso riceve immediatamente un'abilità gratuita (che non aumenta il suo valore) scelta </text:span><text:span text:style-name="T7">a caso</text:span><text:span text:style-name="T6"> dalla lista (eccettuate le abilità Straordinarie e Mutazioni). Se il giocatore possiede già l'abilità, la magia è vana. Inoltre guadagnerà l'abilità Idolo dei Tifosi, perchè lui è il Prescelto dalla Coppa (solo pochi giocatori viventi possono vantarsi di questo!)</text:span></text:p>
        </text:list-item>
      </text:list>
      <text:p text:style-name="P3"/>
      <text:p text:style-name="P2"><text:span text:style-name="T4">Gli </text:span><text:span text:style-name="T3">ultimi due classificati</text:span><text:span text:style-name="T4"> della serie A e della serie B saranno </text:span><text:span text:style-name="T3">retrocessi</text:span><text:span text:style-name="T4"> nella serie inferiore. </text:span></text:p>
      <text:p text:style-name="P2"><text:span text:style-name="T4">In aggiunta </text:span><text:span text:style-name="T3">l'ultimo</text:span><text:span text:style-name="T4"> classificato di ciscuna serie </text:span><text:span text:style-name="T3">perde 2 punti di Popolarità.</text:span></text:p>
      <text:p text:style-name="P2"><text:span text:style-name="T4"><text:line-break/>I </text:span><text:span text:style-name="T3">primi due classificati</text:span><text:span text:style-name="T4"> delle Serie B e della serie C saranno </text:span><text:span text:style-name="T3">promossi </text:span><text:span text:style-name="T4">nella serie superiore.</text:span></text:p>
      <text:p text:style-name="P2"><text:span text:style-name="T4">In aggiunta </text:span><text:span text:style-name="T3">il primo</text:span><text:span text:style-name="T4"> classificato di ciascuna serie guadagna </text:span><text:span text:style-name="T3">50.000mo</text:span></text:p>
      <text:p text:style-name="P3"/>
      <text:p text:style-name="P1"/>
      <text:p text:style-name="P8">ALTRI PREMI</text:p>
      <text:p text:style-name="P5">Vengono assegnati i <text:span text:style-name="T2">Trofei Personali</text:span> ai giocatori che, alla fine della stagione, si trovano in testa alle seguenti classifiche:</text:p>
      <text:p text:style-name="P5"/>
      <text:p text:style-name="P6"><text:span text:style-name="T1">• </text:span><text:span text:style-name="T2">Miglior Lanciatore</text:span><text:span text:style-name="T3"> </text:span><text:span text:style-name="T1">per il maggior numero di Completi realizzati</text:span></text:p>
      <text:p text:style-name="P6"><text:span text:style-name="T1">• </text:span><text:span text:style-name="T2">Miglior Marcatore</text:span><text:span text:style-name="T1">: </text:span><text:span text:style-name="T1">per il maggior numero di Touchdown realizzati</text:span></text:p>
      <text:p text:style-name="P6"><text:span text:style-name="T1">• </text:span><text:span text:style-name="T2">Miglior Stoppatore</text:span><text:span text:style-name="T1">: </text:span><text:span text:style-name="T1">per il maggior numero di Intercetti realizzati</text:span></text:p>
      <text:p text:style-name="P6"><text:span text:style-name="T1">• </text:span><text:span text:style-name="T2">Giocatore più Violento</text:span><text:span text:style-name="T1">: per il maggior numero di Ferite realizzate</text:span></text:p>
      <text:p text:style-name="P6"><text:span text:style-name="T1">• </text:span><text:span text:style-name="T3">Fuoriclasse dell'Anno</text:span><text:span text:style-name="T1">: per il maggior numero di PF guadagnati</text:span></text:p>
      <text:p text:style-name="P5"/>
      <text:p text:style-name="P7">I giocatori sono premiati con l’Abilità Straordinaria "Campione" che concede loro l'utilizzo di un Reroll personale a partita, da utilizzarsi nella stagione successiva.</text:p>
      <text:p text:style-name="P7"><text:s text:c="2"/></text:p>
      <text:p text:style-name="P7">Il <text:span text:style-name="T2">Fuoriclasse dell'Anno della Serie A</text:span> otterrà oltre alla regola <text:span text:style-name="T2">Campione</text:span> anche un <text:span text:style-name="T2">Medico personale</text:span><text:span text:style-name="T5">.</text:span> Il Medico personale non potrà essere utilizzato dopo l'intervento del medico di squadra, ma solo AL POSTO dello stesso.</text:p>
      <text:p text:style-name="P7">Tutti i bonus rimangono ai giocatori premiati per tutta la stagione successiva, e vengono rimossi al termine di essa.</text:p>
      <text:p text:style-name="P5">Non è possibile assegnare più di un Trofeo Personale per giocatore. </text:p>
      <text:p text:style-name="P5">In caso di parità tra due o più giocatori il Trofeo non viene assegnato.</text:p>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ahoma-Bold" svg:font-family="Tahoma-Bold"/>
    <style:font-face style:name="Tahoma1"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Tahoma"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rico Camponogara</meta:initial-creator>
    <meta:creation-date>2011-09-06T17:05:55.01</meta:creation-date>
    <dc:date>2011-11-23T11:20:59.05</dc:date>
    <dc:creator>Enrico Camponogara</dc:creator>
    <meta:editing-duration>PT03H38M58S</meta:editing-duration>
    <meta:editing-cycles>54</meta:editing-cycles>
    <meta:generator>OpenOffice.org/3.2$Win32 OpenOffice.org_project/320m12$Build-9483</meta:generator>
    <meta:document-statistic meta:table-count="0" meta:image-count="0" meta:object-count="0" meta:page-count="2" meta:paragraph-count="43" meta:word-count="978" meta:character-count="6288"/>
  </office:meta>
</office:document-meta>
</file>